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fo:line-height="0.3611in" fo:margin-right="0.0312in" fo:text-indent="0.5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3611in" fo:margin-right="0.0312in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margin-top="0.125in" fo:line-height="0.3611in" fo:margin-left="0.0784in" fo:margin-right="0.0312in" fo:text-indent="0.3673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3611in" fo:margin-right="0.0326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25in" fo:margin-right="0.0326in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line-height="0.25in" fo:margin-right="0.0326in"/>
      <style:text-properties style:font-name="標楷體" style:font-name-asian="標楷體" fo:font-size="22pt" style:font-size-asian="22pt"/>
    </style:style>
    <style:style style:name="P31" style:parent-style-name="內文" style:family="paragraph">
      <style:paragraph-properties fo:line-height="0.25in" fo:margin-right="0.0326in"/>
      <style:text-properties style:font-name="標楷體" style:font-name-asian="標楷體" fo:font-size="22pt" style:font-size-asian="22pt"/>
    </style:style>
    <style:style style:name="P32" style:parent-style-name="內文" style:family="paragraph">
      <style:paragraph-properties fo:line-height="0.3611in" fo:margin-right="0.0326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line-height="0.3611in" fo:margin-right="0.0326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3611in" fo:margin-right="0.0326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0.3611in" fo:margin-right="0.0326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0.3611in" fo:margin-right="0.0326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3611in" fo:margin-right="0.0326in"/>
      <style:text-properties style:font-name="標楷體" style:font-name-asian="標楷體" fo:font-size="14pt" style:font-size-asian="14pt"/>
    </style:style>
    <style:style style:name="P38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justify">
        <style:tab-stops>
          <style:tab-stop style:type="left" style:position="4.3645in"/>
        </style:tab-stops>
      </style:paragraph-properties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break-before="page" fo:text-align="center" fo:margin-right="0.0784in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53" style:parent-style-name="內文" style:family="paragraph">
      <style:paragraph-properties fo:line-height="0.3611in" fo:margin-left="0.5784in" fo:margin-right="0.0784in" fo:text-indent="0.5555in">
        <style:tab-stops/>
      </style:paragraph-properties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line-height="0.3611in" fo:margin-left="0.0013in" fo:margin-right="0.0326in" fo:text-indent="0.375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margin-top="0.125in" fo:line-height="0.3611in" fo:margin-left="0.0784in" fo:text-indent="0.36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611in" fo:margin-left="0.068in" fo:margin-right="0.0326in" fo:text-indent="-0.0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611in" fo:margin-left="0.068in" fo:margin-right="0.0326in" fo:text-indent="-0.068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3611in" fo:margin-left="0.068in" fo:margin-right="0.0326in" fo:text-indent="-0.068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0.3611in" fo:margin-left="0.068in" fo:margin-right="0.0326in" fo:text-indent="-0.068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line-height="0.3611in" fo:margin-left="0.068in" fo:margin-right="0.0326in" fo:text-indent="-0.068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line-height="0.3611in" fo:margin-left="0.068in" fo:margin-right="0.0326in" fo:text-indent="-0.068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line-height="0.3611in" fo:margin-left="0.068in" fo:margin-right="0.0326in" fo:text-indent="-0.068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line-height="0.3611in" fo:margin-left="0.068in" fo:margin-right="0.0326in" fo:text-indent="-0.068in">
        <style:tab-stops/>
      </style:paragraph-properties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line-height="0.3611in" fo:margin-left="0.068in" fo:margin-right="0.0326in" fo:text-indent="-0.068in">
        <style:tab-stops/>
      </style:paragraph-properties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line-height="0.3611in" fo:margin-left="0.068in" fo:margin-right="0.0326in" fo:text-indent="-0.068in">
        <style:tab-stops/>
      </style:paragraph-properties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line-height="0.3611in" fo:margin-left="0.068in" fo:margin-right="0.0326in" fo:text-indent="-0.06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P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justify">
        <style:tab-stops>
          <style:tab-stop style:type="left" style:position="4.3645in"/>
        </style:tab-stops>
      </style:paragraph-properties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 fo:text-indent="0.445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fo:font-size="10pt" style:font-size-asian="10pt" style:font-size-complex="10pt"/>
    </style:style>
    <style:style style:name="P97" style:parent-style-name="內文" style:family="paragraph">
      <style:paragraph-properties fo:margin-left="0.6666in" fo:text-indent="1.5555in">
        <style:tab-stops/>
      </style:paragraph-properties>
      <style:text-properties style:font-name="標楷體" style:font-name-asian="標楷體" fo:font-size="16pt" style:font-size-asian="16pt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>
        <style:tab-stops>
          <style:tab-stop style:type="left" style:position="4.3645in"/>
        </style:tab-stops>
      </style:paragraph-properties>
      <style:text-properties style:font-name="標楷體" style:font-name-asian="標楷體" fo:font-size="14pt" style:font-size-asian="14pt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margin-left="0.6666in" fo:text-indent="1.361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退還保固保證金申請書</text:p>
      <text:p text:style-name="P2"><text:span text:style-name="T3">本</text:span><text:span text:style-name="T4"><text:s text:c="40"/>(廠商名稱)</text:span><text:span text:style-name="T5">申請退還</text:span><text:span text:style-name="T6"><text:s text:c="27"/>(標案名稱)(案號： <text:s/>- <text:s/>- <text:s/>)<text:s/></text:span><text:span text:style-name="T7">履約保證金</text:span><text:span text:style-name="T8">乙</text:span><text:span text:style-name="T9">案</text:span><text:span text:style-name="T10">，</text:span><text:span text:style-name="T11">本案</text:span><text:span text:style-name="T12">已</text:span><text:span text:style-name="T13">保固期滿</text:span><text:span text:style-name="T14">且無待解決事項</text:span><text:span text:style-name="T15">，依</text:span><text:span text:style-name="T16">據契約條款</text:span><text:span text:style-name="T17">第</text:span></text:p>
      <text:p text:style-name="P18"><text:span text:style-name="T19"><text:s text:c="2"/></text:span><text:span text:style-name="T20">條規定申請退還</text:span><text:span text:style-name="T21">保固</text:span><text:span text:style-name="T22">保</text:span><text:span text:style-name="T23">證金</text:span><text:span text:style-name="T24">新台幣</text:span><text:span text:style-name="T25"><text:s text:c="10"/></text:span><text:span text:style-name="T26">元。</text:span></text:p>
      <text:p text:style-name="P27">謹致</text:p>
      <text:p text:style-name="P28">國立中興大學農資學院實驗林管理處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<draw:frame draw:z-index="251656704" draw:id="id0" draw:style-name="a0" draw:name="Text Box 2" text:anchor-type="paragraph" svg:x="3.75in" svg:y="0.04167in" svg:width="2.375in" svg:height="0.3125in" style:rel-width="scale" style:rel-height="scale"><draw:text-box><text:p text:style-name="P41">請在此處下方蓋廠商章及負責人章</text:p></draw:text-box><svg:title/><svg:desc/></draw:frame></text:span><text:span text:style-name="T42">廠</text:span><text:span text:style-name="T43"><text:s text:c="4"/></text:span><text:span text:style-name="T44">商：</text:span></text:p>
      <text:p text:style-name="P45">負 責 人：</text:p>
      <text:p text:style-name="P46">統一編號：</text:p>
      <text:p text:style-name="P47">電 <text:s text:c="3"/>話：</text:p>
      <text:p text:style-name="P48">地 <text:s text:c="3"/>址：</text:p>
      <text:p text:style-name="P49"/>
      <text:p text:style-name="P50">中華民國<text:s text:c="2"/>年<text:s text:c="2"/>月<text:s text:c="2"/>日</text:p>
      <text:soft-page-break/>
      <text:p text:style-name="P51"><text:span text:style-name="T52">退還保固保證金收據</text:span></text:p>
      <text:p text:style-name="P53">（公司全銜）</text:p>
      <text:p text:style-name="P54"><text:span text:style-name="T55">本</text:span><text:span text:style-name="T56"><text:s text:c="41"/>(廠商名稱)</text:span><text:span text:style-name="T57"><text:s/>業已</text:span><text:span text:style-name="T58">收到</text:span><text:span text:style-name="T59"><text:s text:c="27"/>(標案名稱)(案號： <text:s/>- <text:s/>- <text:s/>)<text:s/></text:span><text:span text:style-name="T60">保固保證金新台幣</text:span><text:span text:style-name="T61"><text:s text:c="11"/></text:span><text:span text:style-name="T62">元整(中文大寫)。</text:span></text:p>
      <text:p text:style-name="P63">謹致</text:p>
      <text:p text:style-name="P64">國立中興大學農資學院實驗林管理處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<draw:frame draw:z-index="251657728" draw:id="id1" draw:style-name="a1" draw:name="Text Box 3" text:anchor-type="paragraph" svg:x="3.875in" svg:y="0.33333in" svg:width="2.375in" svg:height="0.3125in" style:rel-width="scale" style:rel-height="scale"><draw:text-box><text:p text:style-name="P76">請在此處下方蓋廠商章及負責人章</text:p></draw:text-box><svg:title/><svg:desc/></draw:frame></text:span></text:p>
      <text:p text:style-name="P77">廠商名稱：</text:p>
      <text:p text:style-name="P78">負 責 人：</text:p>
      <text:p text:style-name="P79">統一編號：</text:p>
      <text:p text:style-name="P80">電 <text:s text:c="3"/>話：</text:p>
      <text:p text:style-name="P81">地 <text:s text:c="3"/>址：</text:p>
      <text:p text:style-name="P82"><text:span text:style-name="T83">中華民國 <text:s/>年 <text:s/>月 <text:s/>日</text:span></text:p>
      <text:soft-page-break/>
      <text:p text:style-name="P84">切 <text:s/>結 <text:s/>書</text:p>
      <text:p text:style-name="內文"><text:span text:style-name="T85"><text:s text:c="7"/></text:span><text:span text:style-name="T86">本</text:span><text:span text:style-name="T87"><text:s text:c="39"/>(廠商名稱) <text:s text:c="10"/></text:span><text:span text:style-name="T88">申請退還</text:span><text:span text:style-name="T89"><text:s text:c="27"/>(標案名稱)(案號： <text:s/>- <text:s/>- <text:s/>)</text:span><text:span text:style-name="T90">保固保證金，因不慎將保證金收款收據遺失，無法併入本次申請資料，本公司願切結不會重複申請，否則願負包括刑事、民事責任。</text:span></text:p>
      <text:p text:style-name="P91"/>
      <text:p text:style-name="P92"/>
      <text:p text:style-name="P93"/>
      <text:p text:style-name="P94"/>
      <text:p text:style-name="內文"><text:span text:style-name="T95"><draw:frame draw:z-index="251658752" draw:id="id2" draw:style-name="a2" draw:name="Text Box 4" text:anchor-type="paragraph" svg:x="4in" svg:y="0.625in" svg:width="2.375in" svg:height="0.3125in" style:rel-width="scale" style:rel-height="scale"><draw:text-box><text:p text:style-name="P96">請在此處下方蓋廠商章及負責人章</text:p></draw:text-box><svg:title/><svg:desc/></draw:frame></text:span></text:p>
      <text:p text:style-name="P97">立書人</text:p>
      <text:p text:style-name="P98">廠商名稱：</text:p>
      <text:p text:style-name="P99">負 責 人：</text:p>
      <text:p text:style-name="P100">統一編號：</text:p>
      <text:p text:style-name="P101">電 <text:s text:c="3"/>話：</text:p>
      <text:p text:style-name="P102">地 <text:s text:c="3"/>址：</text:p>
      <text:p text:style-name="P103"/>
      <text:p text:style-name="P104"><text:span text:style-name="T105">中華民國 <text:s/>年 <text:s/>月 <text:s/>日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945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 還 保 證 金 收 據</dc:title>
    <dc:description/>
    <dc:subject/>
    <meta:initial-creator>ww</meta:initial-creator>
    <dc:creator>lillian</dc:creator>
    <meta:creation-date>2019-01-24T08:26:00Z</meta:creation-date>
    <dc:date>2019-01-24T08:26:00Z</dc:date>
    <meta:print-date>2006-04-12T03:14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1" meta:character-count="811" meta:row-count="5" meta:non-whitespace-character-count="691"/>
  </office:meta>
</office:document-meta>
</file>